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fo:text-indent="0.393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Нормален" style:family="paragraph">
      <style:paragraph-properties fo:text-align="center" fo:margin-bottom="0in" fo:line-height="100%" fo:margin-right="-0.3937in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2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Нормален" style:list-style-name="LFO1" style:family="paragraph">
      <style:paragraph-properties fo:text-align="justify" style:vertical-align="auto" fo:margin-bottom="0.0833in" fo:line-height="100%"/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2" style:parent-style-name="Списъкнаабзаци" style:family="paragraph">
      <style:paragraph-properties fo:text-align="center" fo:margin-bottom="0.0833in" fo:margin-left="0.25in">
        <style:tab-stops>
          <style:tab-stop style:type="left" style:position="0.2423in"/>
        </style:tab-stops>
      </style:paragraph-properties>
    </style:style>
    <style:style style:name="T33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34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35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36" style:parent-style-name="Списъкнаабзаци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fo:font-style="italic" style:font-style-asian="italic" fo:color="#000000" fo:language="ru" fo:country="RU"/>
    </style:style>
    <style:style style:name="P37" style:parent-style-name="Списъкнаабзаци" style:list-style-name="LFO1" style:family="paragraph">
      <style:paragraph-properties fo:text-align="justify">
        <style:tab-stops>
          <style:tab-stop style:type="left" style:position="0.693in"/>
        </style:tab-stops>
      </style:paragraph-properties>
    </style:style>
    <style:style style:name="P3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1.9909in"/>
    </style:style>
    <style:style style:name="TableColumn46" style:family="table-column">
      <style:table-column-properties style:column-width="0.8562in"/>
    </style:style>
    <style:style style:name="TableColumn47" style:family="table-column">
      <style:table-column-properties style:column-width="1.7715in"/>
    </style:style>
    <style:style style:name="TableColumn48" style:family="table-column">
      <style:table-column-properties style:column-width="1.2798in"/>
    </style:style>
    <style:style style:name="Table44" style:family="table">
      <style:table-properties style:width="5.8986in" fo:margin-left="0.575in" table:align="left"/>
    </style:style>
    <style:style style:name="TableRow49" style:family="table-row">
      <style:table-row-properties style:min-row-height="0.178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7" style:family="table-row">
      <style:table-row-properties style:min-row-height="0.178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6" style:family="table-row">
      <style:table-row-properties style:min-row-height="0.178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4" style:family="table-row">
      <style:table-row-properties style:min-row-height="0.178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3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Нормален" style:family="paragraph">
      <style:paragraph-properties fo:margin-bottom="0in"/>
    </style:style>
    <style:style style:name="T10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06" style:parent-style-name="Нормален" style:family="paragraph">
      <style:paragraph-properties fo:margin-bottom="0in" fo:line-height="100%" fo:margin-right="-0.059in" fo:text-indent="0.393in"/>
    </style:style>
    <style:style style:name="T10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0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0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5" style:parent-style-name="Нормален" style:family="paragraph">
      <style:paragraph-properties fo:text-align="center" fo:margin-bottom="0in" fo:line-height="100%" fo:margin-right="-0.059in" fo:text-indent="0.393in"/>
    </style:style>
    <style:style style:name="T11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1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3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Нормален" style:family="paragraph">
      <style:paragraph-properties fo:text-align="center" fo:margin-bottom="0in" fo:line-height="100%" fo:margin-right="-0.3937in"/>
    </style:style>
    <style:style style:name="T12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Нормален" style:family="paragraph">
      <style:paragraph-properties fo:text-align="justify" style:vertical-align="auto" fo:margin-bottom="0.0833in" fo:line-height="100%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3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Нормален" style:family="paragraph">
      <style:paragraph-properties fo:text-align="justify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38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Нормален" style:list-style-name="LFO3" style:family="paragraph">
      <style:paragraph-properties fo:text-align="justify" style:vertical-align="auto" fo:margin-bottom="0.0833in" fo:line-height="100%" fo:margin-left="0in" fo:text-indent="0.2958in">
        <style:tab-stops/>
      </style:paragraph-properties>
      <style:text-properties fo:hyphenate="false"/>
    </style:style>
    <style:style style:name="T14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paragraph-properties fo:text-align="justify" style:vertical-align="auto" fo:margin-bottom="0in" fo:line-height="100%" fo:margin-left="0.2958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 fo:hyphenate="false"/>
    </style:style>
    <style:style style:name="P145" style:parent-style-name="Нормален" style:list-style-name="LFO3" style:family="paragraph">
      <style:paragraph-properties fo:text-align="justify" style:vertical-align="auto" fo:margin-bottom="0in" fo:line-height="100%" fo:margin-left="0in" fo:text-indent="0.2958in">
        <style:tab-stops/>
      </style:paragraph-properties>
      <style:text-properties fo:hyphenate="false"/>
    </style:style>
    <style:style style:name="T1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1.9909in"/>
    </style:style>
    <style:style style:name="TableColumn163" style:family="table-column">
      <style:table-column-properties style:column-width="0.8562in"/>
    </style:style>
    <style:style style:name="TableColumn164" style:family="table-column">
      <style:table-column-properties style:column-width="1.7715in"/>
    </style:style>
    <style:style style:name="TableColumn165" style:family="table-column">
      <style:table-column-properties style:column-width="1.2798in"/>
    </style:style>
    <style:style style:name="Table161" style:family="table">
      <style:table-properties style:width="5.8986in" fo:margin-left="0.575in" table:align="left"/>
    </style:style>
    <style:style style:name="TableRow166" style:family="table-row">
      <style:table-row-properties style:min-row-height="0.1784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5" style:family="table-row">
      <style:table-row-properties style:min-row-height="0.178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84" style:family="table-row">
      <style:table-row-properties style:min-row-height="0.178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93" style:family="table-row">
      <style:table-row-properties style:min-row-height="0.1784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2" style:family="table-row">
      <style:table-row-properties style:min-row-height="0.178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11" style:family="table-row">
      <style:table-row-properties style:min-row-height="0.1784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20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Нормален" style:family="paragraph">
      <style:paragraph-properties fo:margin-bottom="0in"/>
    </style:style>
    <style:style style:name="T22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223" style:parent-style-name="Нормален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/></text:span><text:span text:style-name="T4">ОБЩИНСКИ <text:s/>СЪВЕТ <text:s/>АЛФАТАР, <text:s/>ОБЛАСТ <text:s/>СИЛИСТРА</text:span></text:p>
      <text:p text:style-name="P5"><text:span text:style-name="T6"><text:s text:c="4"/></text:span><text:span text:style-name="T7">7570 гр. Алфатар,<text:s/></text:span><text:span text:style-name="T8">ул</text:span><text:span text:style-name="T9">. „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P16"/>
      <text:p text:style-name="P17"/>
      <text:p text:style-name="P18"/>
      <text:p text:style-name="P19">ПРЕПИС – ИЗВЛЕЧЕНИЕ</text:p>
      <text:p text:style-name="P20">от</text:p>
      <text:p text:style-name="P21"><text:span text:style-name="T22">ПРОТОКОЛ №28</text:span><text:span text:style-name="T23">/</text:span><text:span text:style-name="T24">09</text:span><text:span text:style-name="T25">.02.2026</text:span><text:span text:style-name="T26"><text:s/>г.</text:span></text:p>
      <text:p text:style-name="Нормален"/>
      <text:p text:style-name="P27">Общински съвет взе следното:</text:p>
      <text:p text:style-name="P28">РЕШЕНИЕ №259</text:p>
      <text:p text:style-name="P29">ПРИЕ СЛЕДНИЯ ДНЕВЕН РЕД:</text:p>
      <text:p text:style-name="Нормален"/>
      <text:list text:style-name="LFO1" text:continue-numbering="true">
        <text:list-item>
          <text:p text:style-name="P30"><text:span text:style-name="T31">Даване на подкрепа и съгласие Община Алфатар да кандидатства с проект „Подобряване на публични обществени места – Централен площад в град Алфатар и прилежащи площи”, по Проект „Красива България”, Мярка М01 „Подобряване на обществената среда в населените места”.</text:span></text:p>
        </text:list-item>
      </text:list>
      <text:p text:style-name="P32"><text:span text:style-name="T33">Докладва</text:span><text:span text:style-name="T34">: За Кмет на Община</text:span><text:span text:style-name="T35"><text:s/>Алфатар</text:span></text:p>
      <text:p text:style-name="P36"/>
      <text:list text:style-name="LFO1" text:continue-numbering="true">
        <text:list-item>
          <text:p text:style-name="P37">Изказвания, питания, становища и предложения на граждани.</text:p>
        </text:list-item>
      </text:list>
      <text:p text:style-name="Нормален"/>
      <text:p text:style-name="Нормален"/>
      <text:p text:style-name="Нормален"/>
      <text:p text:style-name="Нормален"/>
      <text:p text:style-name="P38"><text:span text:style-name="T39">ГЛАСУВАНЕ: „за” –<text:s/></text:span><text:span text:style-name="T40">8</text:span><text:span text:style-name="T41"><text:tab/>„против” – 0</text:span><text:span text:style-name="T42"><text:tab/><text:s text:c="2"/>„въздържали се” –<text:s/></text:span><text:span text:style-name="T43">0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Елис Талят - Мустафа</text:p>
          </table:table-cell>
          <table:table-cell table:style-name="TableCell52">
            <text:p text:style-name="P53">за</text:p>
          </table:table-cell>
          <table:table-cell table:style-name="TableCell54">
            <text:p text:style-name="P55">Петранка Славова</text:p>
          </table:table-cell>
          <table:table-cell table:style-name="TableCell56">
            <text:p text:style-name="P57">за</text:p>
          </table:table-cell>
        </table:table-row>
        <table:table-row table:style-name="TableRow58">
          <table:table-cell table:style-name="TableCell59">
            <text:p text:style-name="P60">Ивелина Вълева</text:p>
          </table:table-cell>
          <table:table-cell table:style-name="TableCell61">
            <text:p text:style-name="P62">за</text:p>
          </table:table-cell>
          <table:table-cell table:style-name="TableCell63">
            <text:p text:style-name="P64">Тижен Юсмен</text:p>
          </table:table-cell>
          <table:table-cell table:style-name="TableCell65">
            <text:p text:style-name="P66">отсъства</text:p>
          </table:table-cell>
        </table:table-row>
        <table:table-row table:style-name="TableRow67">
          <table:table-cell table:style-name="TableCell68">
            <text:p text:style-name="P69">Живка Великова</text:p>
          </table:table-cell>
          <table:table-cell table:style-name="TableCell70">
            <text:p text:style-name="P71">за</text:p>
          </table:table-cell>
          <table:table-cell table:style-name="TableCell72">
            <text:p text:style-name="P73">Калоян Янков</text:p>
          </table:table-cell>
          <table:table-cell table:style-name="TableCell74">
            <text:p text:style-name="P75">отсъства</text:p>
          </table:table-cell>
        </table:table-row>
        <table:table-row table:style-name="TableRow76">
          <table:table-cell table:style-name="TableCell77">
            <text:p text:style-name="P78">Ганка Недялкова</text:p>
          </table:table-cell>
          <table:table-cell table:style-name="TableCell79">
            <text:p text:style-name="P80">за</text:p>
          </table:table-cell>
          <table:table-cell table:style-name="TableCell81">
            <text:p text:style-name="P82">Силвия Гроздева</text:p>
          </table:table-cell>
          <table:table-cell table:style-name="TableCell83">
            <text:p text:style-name="P84">отсъства</text:p>
          </table:table-cell>
        </table:table-row>
        <table:table-row table:style-name="TableRow85">
          <table:table-cell table:style-name="TableCell86">
            <text:p text:style-name="P87">Иван Иванов</text:p>
          </table:table-cell>
          <table:table-cell table:style-name="TableCell88">
            <text:p text:style-name="P89">за</text:p>
          </table:table-cell>
          <table:table-cell table:style-name="TableCell90">
            <text:p text:style-name="P91">Цветанка Стоянова</text:p>
          </table:table-cell>
          <table:table-cell table:style-name="TableCell92">
            <text:p text:style-name="P93">за</text:p>
          </table:table-cell>
        </table:table-row>
        <table:table-row table:style-name="TableRow94">
          <table:table-cell table:style-name="TableCell95">
            <text:p text:style-name="P96">Ивайло Михайловски</text:p>
          </table:table-cell>
          <table:table-cell table:style-name="TableCell97">
            <text:p text:style-name="P98">за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<text:s text:c="87"/></text:span></text:p>
      <text:p text:style-name="Нормален"/>
      <text:p text:style-name="Нормален"/>
      <text:p text:style-name="Нормален"/>
      <text:p text:style-name="Нормален"/>
      <text:p text:style-name="P106"><text:span text:style-name="T107"><draw:frame draw:z-index="0" draw:id="id1" draw:style-name="a1" draw:name="Object 2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108"><text:s/></text:span><text:span text:style-name="T109">ОБЩИНСКИ <text:s/>СЪВЕТ <text:s/>АЛФАТАР, <text:s/>ОБЛАСТ <text:s/>СИЛИСТРА</text:span></text:p>
      <text:p text:style-name="P110"><text:span text:style-name="T111"><text:s text:c="4"/></text:span><text:span text:style-name="T112">7570 гр. Алфатар,<text:s/></text:span><text:span text:style-name="T113">ул</text:span><text:span text:style-name="T114">. „Йордан Петров”№6 ет.3, тел. 086 811 634</text:span></text:p>
      <text:p text:style-name="P115"><text:span text:style-name="T116">e-mail: ob</text:span><text:span text:style-name="T117">s.</text:span><text:span text:style-name="T118">alfa</text:span><text:span text:style-name="T119">tar</text:span><text:span text:style-name="T120">@abv.bg</text:span></text:p>
      <text:p text:style-name="P121"/>
      <text:p text:style-name="P122"/>
      <text:p text:style-name="P123"/>
      <text:p text:style-name="P124">ПРЕПИС – ИЗВЛЕЧЕНИЕ</text:p>
      <text:p text:style-name="P125">от</text:p>
      <text:p text:style-name="P126"><text:span text:style-name="T127">ПРОТОКОЛ №28</text:span><text:span text:style-name="T128">/</text:span><text:span text:style-name="T129">09</text:span><text:span text:style-name="T130">.02.2026</text:span><text:span text:style-name="T131"><text:s/>г.</text:span></text:p>
      <text:p text:style-name="Нормален"/>
      <text:p text:style-name="P132"><text:span text:style-name="T133">ТОЧКА ПЪРВА</text:span><text:span text:style-name="T134">:</text:span><text:span text:style-name="T135"><text:s/>Даване на подкрепа и съгласие Община Алфатар да кандидатства с проект „Подобряване на публични обществени места – Централен площад в град Алфатар и прилежащи площи”, по Проект „Красива България”, Мярка М01 „Подобряване на обществената среда в населените места”.</text:span></text:p>
      <text:p text:style-name="P136"/>
      <text:p text:style-name="P137">На основание чл. 21, ал. 1, т.6, т. 23 предложение първо от Закона за местното самоуправление и местната администрация и чл.84, ал.1, т.7 от Закона за публичните финанси и чл.36, ал.4, т.4 от Наредбата за условията и реда за съставяне на тригодишна бюджетна прогноза за местните дейности и за съставяне, обсъждане приемане, изпълнение и отчитане на общинския бюджет на Община Алфатар, Общински съвет<text:s/>– Алфатар взе<text:s/>следното:</text:p>
      <text:p text:style-name="P138">РЕШЕНИЕ №260</text:p>
      <text:list text:style-name="LFO3" text:continue-numbering="true">
        <text:list-item>
          <text:p text:style-name="P139"><text:span text:style-name="T140">Дава съгласие и подкрепа Община Алфатар да кандидатства<text:s/></text:span><text:span text:style-name="T141">с проект<text:s/></text:span><text:span text:style-name="T142">„Подобряване на публични обществени места – Централен площад в град Алфатар и прилежащи площи“<text:s/></text:span><text:span text:style-name="T143">по Проект „Красива България”, Мярка М01 „Подобряване на обществената среда в населените места”.</text:span></text:p>
        </text:list-item>
      </text:list>
      <text:p text:style-name="P144"/>
      <text:list text:style-name="LFO3" text:continue-numbering="true">
        <text:list-item>
          <text:p text:style-name="P145"><text:span text:style-name="T146">Средствата за съфинансиране в размер до<text:s/></text:span><text:span text:style-name="T147">150 000</text:span><text:span text:style-name="T148">.00</text:span><text:span text:style-name="T149"><text:s/></text:span><text:span text:style-name="T150">евро с вкл. ДДС или <text:s/></text:span><text:span text:style-name="T151">54%</text:span><text:span text:style-name="T152"><text:s text:c="2"/>от общия бюджет на проектното предложение да бъдат предоставени от бюджета на Община Алфатар.</text:span></text:p>
        </text:list-item>
      </text:list>
      <text:p text:style-name="P153"/>
      <text:p text:style-name="P154"/>
      <text:p text:style-name="P155"><text:span text:style-name="T156">ГЛАСУВАНЕ: „за” –<text:s/></text:span><text:span text:style-name="T157">7</text:span><text:span text:style-name="T158"><text:tab/>„против” – 0</text:span><text:span text:style-name="T159"><text:tab/><text:s text:c="2"/>„въздържали се” –<text:s/></text:span><text:span text:style-name="T160">1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Елис Талят - Мустафа</text:p>
          </table:table-cell>
          <table:table-cell table:style-name="TableCell169">
            <text:p text:style-name="P170">за</text:p>
          </table:table-cell>
          <table:table-cell table:style-name="TableCell171">
            <text:p text:style-name="P172">Петранка Славова</text:p>
          </table:table-cell>
          <table:table-cell table:style-name="TableCell173">
            <text:p text:style-name="P174">за</text:p>
          </table:table-cell>
        </table:table-row>
        <table:table-row table:style-name="TableRow175">
          <table:table-cell table:style-name="TableCell176">
            <text:p text:style-name="P177">Ивелина Вълева</text:p>
          </table:table-cell>
          <table:table-cell table:style-name="TableCell178">
            <text:p text:style-name="P179">за</text:p>
          </table:table-cell>
          <table:table-cell table:style-name="TableCell180">
            <text:p text:style-name="P181">Тижен Юсмен</text:p>
          </table:table-cell>
          <table:table-cell table:style-name="TableCell182">
            <text:p text:style-name="P183">отсъства</text:p>
          </table:table-cell>
        </table:table-row>
        <table:table-row table:style-name="TableRow184">
          <table:table-cell table:style-name="TableCell185">
            <text:p text:style-name="P186">Живка Великова</text:p>
          </table:table-cell>
          <table:table-cell table:style-name="TableCell187">
            <text:p text:style-name="P188">за</text:p>
          </table:table-cell>
          <table:table-cell table:style-name="TableCell189">
            <text:p text:style-name="P190">Калоян Янков</text:p>
          </table:table-cell>
          <table:table-cell table:style-name="TableCell191">
            <text:p text:style-name="P192">отсъства</text:p>
          </table:table-cell>
        </table:table-row>
        <table:table-row table:style-name="TableRow193">
          <table:table-cell table:style-name="TableCell194">
            <text:p text:style-name="P195">Ганка Недялкова</text:p>
          </table:table-cell>
          <table:table-cell table:style-name="TableCell196">
            <text:p text:style-name="P197">за</text:p>
          </table:table-cell>
          <table:table-cell table:style-name="TableCell198">
            <text:p text:style-name="P199">Силвия Гроздева</text:p>
          </table:table-cell>
          <table:table-cell table:style-name="TableCell200">
            <text:p text:style-name="P201">отсъства</text:p>
          </table:table-cell>
        </table:table-row>
        <table:table-row table:style-name="TableRow202">
          <table:table-cell table:style-name="TableCell203">
            <text:p text:style-name="P204">Иван Иванов</text:p>
          </table:table-cell>
          <table:table-cell table:style-name="TableCell205">
            <text:p text:style-name="P206">за</text:p>
          </table:table-cell>
          <table:table-cell table:style-name="TableCell207">
            <text:p text:style-name="P208">Цветанка Стоянова</text:p>
          </table:table-cell>
          <table:table-cell table:style-name="TableCell209">
            <text:p text:style-name="P210">въздържал се</text:p>
          </table:table-cell>
        </table:table-row>
        <table:table-row table:style-name="TableRow211">
          <table:table-cell table:style-name="TableCell212">
            <text:p text:style-name="P213">Ивайло Михайловски</text:p>
          </table:table-cell>
          <table:table-cell table:style-name="TableCell214">
            <text:p text:style-name="P215">за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<text:s text:c="87"/>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2-10T09:00:00Z</meta:creation-date>
    <dc:date>2026-02-10T09:00:00Z</dc:date>
    <meta:print-date>2026-02-09T15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60" meta:row-count="19" meta:non-whitespace-character-count="2353"/>
  </office:meta>
</office:document-meta>
</file>